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5月8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開跑了，共</text:span><text:span text:style-name="T10">15</text:span><text:span text:style-name="T11">梯次，歡迎踴躍參與，詳情請參閱內政部戶政司全球資訊網（</text:span><text:span text:style-name="T12">https://www.ris.gov.tw/app/portal/520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ASUS</dc:creator>
    <meta:creation-date>2024-04-26T02:56:00Z</meta:creation-date>
    <dc:date>2024-04-26T02:56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