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5月8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幸福，來得真好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3</text:span><text:span text:style-name="T16">年「</text:span><text:span text:style-name="T17">幸福，來得真好</text:span><text:span text:style-name="T18">」</text:span><text:span text:style-name="T19">單身聯誼活動開跑了，歡迎踴躍參與，詳情及報名請參閱</text:span><text:span text:style-name="T20">內政部</text:span><text:span text:style-name="T21">戶政司全球資訊網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3</text:span><text:span text:style-name="T29">年「</text:span><text:span text:style-name="T30">幸福，來得真好</text:span><text:span text:style-name="T31">」</text:span><text:span text:style-name="T32">單身聯誼活動開跑了</text:span><text:span text:style-name="T33">，</text:span><text:span text:style-name="T34">歡迎單身者踴躍報名。活動詳情及報名</text:span><text:span text:style-name="T35">資訊</text:span><text:span text:style-name="T36">請參閱</text:span><text:span text:style-name="T37">內政部戶政司全球資訊網（主題資訊</text:span><text:span text:style-name="T38">—</text:span><text:span text:style-name="T39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袖綾</meta:initial-creator>
    <dc:creator>ASUS</dc:creator>
    <meta:creation-date>2024-04-26T02:57:00Z</meta:creation-date>
    <dc:date>2024-04-26T02:57:00Z</dc:date>
    <meta:print-date>2022-07-05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