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bottom="0.125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2" text:anchor-type="as-char" svg:x="0in" svg:y="0in" svg:width="5.77222in" svg:height="1.3527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彭士誠</meta:initial-creator>
    <dc:creator>ASUS</dc:creator>
    <meta:creation-date>2024-04-26T02:57:00Z</meta:creation-date>
    <dc:date>2024-04-26T02:57:00Z</dc:date>
    <meta:print-date>2020-07-2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